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Marskramer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Marskramer 7 in Amstelveen. De aanvraag is geregistreerd onder zaaknummer Z18-00236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92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392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Marskramer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392</meta:user-defined>
    <meta:user-defined meta:name="OVERHEIDop.GmbID/DC.identifier">gmb-2018-11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V 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16.94 477420.31</meta:user-defined>
    <meta:user-defined meta:name="OVERHEIDop.versieInformatie"/>
  </office:meta>
</office:document-meta>
</file>