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Drift ter hoogte van nr. 2, 1251CD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ter hoogte van nr. 2,      1251CD, het vellen van 1 boom (gemeentelijke kaplijst, ingekomen 21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Drift ter hoogte van nr. 2, 1251CD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39</meta:user-defined>
    <meta:user-defined meta:name="OVERHEIDop.GmbID/DC.identifier">gmb-2018-11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D 18</meta:user-defined>
    <meta:user-defined meta:name="OVERHEIDop.woonplaats">Laren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24 474592</meta:user-defined>
    <meta:user-defined meta:name="OVERHEIDop.versieInformatie"/>
  </office:meta>
</office:document-meta>
</file>