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140, 6367 AH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eerlerweg 140, 6367 AH Voerendaal  : het realiseren van een dakopbouw aan de linker zijgevel van de woning en het aanleggen van een eerste uitweg  (verzonden 31 mei 2018 ; zaaknr.4453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63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erlerweg 140, 6367 AH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6389</meta:user-defined>
    <meta:user-defined meta:name="OVERHEIDop.GmbID/DC.identifier">gmb-2018-116389</meta:user-defined>
    <meta:user-defined meta:name="OVERHEID.TaxonomieBeleidsagenda/OVERHEID.category">Ruimte en infrastructuur | Organisatie en beleid</meta:user-defined>
    <meta:user-defined meta:name="OVERHEIDop.referentienummer">zaaknr. 4453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H 140</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118 320754</meta:user-defined>
    <meta:user-defined meta:name="OVERHEIDop.versieInformatie"/>
  </office:meta>
</office:document-meta>
</file>