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mkleuren van de identificatie van Texaco naar Esso Ouderkerkerlaan 1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18 heeft de gemeente een aanvraag ontvangen voor een omgevingsvergunning op locatie Ouderkerkerlaan 150 in Amstelveen. De aanvraag is geregistreerd onder zaaknummer Z18-00233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384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8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8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mkleuren van de identificatie van Texaco naar Esso Ouderkerkerlaan 15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384</meta:user-defined>
    <meta:user-defined meta:name="OVERHEIDop.GmbID/DC.identifier">gmb-2018-116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56.24 478886.82</meta:user-defined>
    <meta:user-defined meta:name="OVERHEIDop.versieInformatie"/>
  </office:meta>
</office:document-meta>
</file>