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bouwen en uitbreiden van de woning op de locatie Veldkantweg 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9 mei 2018 </text:p>
            <text:p text:style-name="common-al">Locatie: Veldkantweg 2 in Eerbeek</text:p>
            <text:p text:style-name="common-al">Voor: het verbouwen en uitbreiden van de woning</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8-041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38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8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8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bouwen en uitbreiden van de woning op de locatie Veldkantweg 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383</meta:user-defined>
    <meta:user-defined meta:name="OVERHEIDop.GmbID/DC.identifier">gmb-2018-116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J 2</meta:user-defined>
    <meta:user-defined meta:name="OVERHEIDop.woonplaats">Eerbeek</meta:user-defined>
    <meta:user-defined meta:name="OVERHEIDop.straatnaam">Veldkan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408 457684</meta:user-defined>
    <meta:user-defined meta:name="OVERHEIDop.versieInformatie"/>
  </office:meta>
</office:document-meta>
</file>