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6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18 heeft de gemeente een aanvraag ontvangen voor het kappen van een vliegden in de zijtuin van de woning op locatie Nieuwe 's-Gravelandseweg 64 te Bussum. De aanvraag is geregistreerd onder zaaknummer HZ_WABO-18-0869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6381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8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8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's-Gravelandseweg 6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381</meta:user-defined>
    <meta:user-defined meta:name="OVERHEIDop.GmbID/DC.identifier">gmb-2018-116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KH 7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39.66 475703.26</meta:user-defined>
    <meta:user-defined meta:name="OVERHEIDop.versieInformatie"/>
  </office:meta>
</office:document-meta>
</file>