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JOUWERTERDYK VOOR NUMMER 57 A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Ljouwerterdyk voor nummer 57 a te Akkrum (31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6380</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80</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80</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JOUWERTERDYK VOOR NUMMER 57 A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80</meta:user-defined>
    <meta:user-defined meta:name="OVERHEIDop.GmbID/DC.identifier">gmb-2018-116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ML 57a</meta:user-defined>
    <meta:user-defined meta:name="OVERHEIDop.woonplaats">Akkrum</meta:user-defined>
    <meta:user-defined meta:name="OVERHEIDop.straatnaam">Ljouwerterdy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439 562758</meta:user-defined>
    <meta:user-defined meta:name="OVERHEIDop.versieInformatie"/>
  </office:meta>
</office:document-meta>
</file>