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21A en 25A te Nijmegen: realiseren van een dakterras met dakkapel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8</text:p>
            <text:p text:style-name="common-al">
            <text:span text:style-name="nadrukvet">Omschrijving: </text:span>realiseren van een dakterras met dakkapel aan de achterzijde (Ruisdaelstraat 21A en 25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39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18</text:p>
            <text:p text:style-name="common-al">
            <text:span text:style-name="nadrukvet">Verlengingsbesluit verzonden: </text:span>31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45A2DD-54F8-4276-A12F-AE7FF8771B41" xlink:type="simple">http://www.nijmegen.nl/vergunningpagina/?guid=8B45A2DD-54F8-4276-A12F-AE7FF8771B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7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7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7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sdaelstraat 21A en 25A te Nijmegen: realiseren van een dakterras met dakkapel aan de achte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73</meta:user-defined>
    <meta:user-defined meta:name="OVERHEIDop.GmbID/DC.identifier">gmb-2018-116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LB 25a</meta:user-defined>
    <meta:user-defined meta:name="OVERHEID.PostcodeHuisnummer/OVERHEIDop.postcodeHuisnummer">6521LB 2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11.57 428057.26</meta:user-defined>
    <meta:user-defined meta:name="OVERHEID.EPSG28992/DC.spatial">188712.81 428060.8</meta:user-defined>
    <meta:user-defined meta:name="OVERHEIDop.versieInformatie"/>
  </office:meta>
</office:document-meta>
</file>