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standplaatsvergunning Richterslaan (nabij Winkelcentrum Makadocent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16 januari 2018 een vergunningaanvraag is ontvangen voor het innemen van een standplaats op de dinsdag voor de verkoop van vis, op de bestemde standplaatslocatie aan de Richterslaan nabij Winkelcentrum Makadocenter. </text:p>
            <text:p text:style-name="common-al"/>
            <text:p text:style-name="common-al">Als een eventuele verlening van deze vergunning u rechtstreeks als belanghebbende treft,  wordt u gedurende 2 weken vanaf de datum van bekendmaking in de gelegenheid gesteld uw zienswijze in te dienen bij het college van burgemeester en wethouders, Postbus 1, 3430 AA Nieuwegein. </text:p>
            <text:p text:style-name="common-al"/>
            <text:p text:style-name="common-al">De reactieperiode van deze vergunningaanvraag loopt van 18 januari 2018 tot en met 31 januari 2018.</text:p>
            <text:p text:style-name="common-al"/>
            <text:p text:style-name="common-al">Wilt u meer weten over deze vergunningaanvraag? Neem dan contact op met het Team Vergunningen, telefonisch bereikbaar onder nummer (030) 60 71 880 of  via email: mo.stw.vergunningen@nieuwegein.nl</text:p>
            <text:p text:style-name="common-al"/>
            <text:p text:style-name="common-al">Nieuwegein, 18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636</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6</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6</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egein; ontvangen aanvraag standplaatsvergunning Richterslaan (nabij Winkelcentrum Makadocen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636</meta:user-defined>
    <meta:user-defined meta:name="OVERHEIDop.GmbID/DC.identifier">gmb-2018-11636</meta:user-defined>
    <meta:user-defined meta:name="OVERHEID.TaxonomieBeleidsagenda/OVERHEID.category">Bestuur | Organisatie en beleid</meta:user-defined>
    <meta:user-defined meta:name="OVERHEIDop.referentienummer">zaaknummer 695464</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AR 12</meta:user-defined>
    <meta:user-defined meta:name="OVERHEIDop.woonplaats">Nieuwegein</meta:user-defined>
    <meta:user-defined meta:name="OVERHEIDop.straatnaam">Israëlsl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060 449555</meta:user-defined>
    <meta:user-defined meta:name="OVERHEIDop.versieInformatie"/>
  </office:meta>
</office:document-meta>
</file>