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ter Brugmanstraat 41 en 43 te Nijmegen: aanvraag kamerverhuur 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6-2018</text:p>
            <text:p text:style-name="common-al">
            <text:span text:style-name="nadrukvet">Omschrijving: </text:span>aanvraag kamerverhuur omzettingsvergunning (Pater Brugmanstraat 41 en 43 te Nijmegen)</text:p>
            <text:p text:style-name="common-al">
            <text:span text:style-name="nadrukvet">Activiteiten: </text:span>Huisvestingswet; </text:p>
            <text:p text:style-name="common-al">
            <text:span text:style-name="nadrukvet">Zaaknummer: </text:span>W.Z18.105405.01</text:p>
            <text:p text:style-name="common-al">
            <text:span text:style-name="nadrukvet">Product: </text:span>onttrekkingsvergunning</text:p>
            <text:p text:style-name="common-al">
            <text:span text:style-name="nadrukvet">Ontvangst: </text:span>24-05-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E27E656-9370-469B-BC50-26FA06937241" xlink:type="simple">http://www.nijmegen.nl/vergunningpagina/?guid=CE27E656-9370-469B-BC50-26FA0693724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6357</text:span><text:line-break/><text:date style:data-style-name="dag" text:fixed="true" text:date-value="2018-06-04"/><text:line-break/><text:date style:data-style-name="jaar" text:fixed="true" text:date-value="2018-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357</text:span><text:date style:data-style-name="nicedate" text:fixed="true" text:date-value="2018-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357</text:span><text:date style:data-style-name="nicedate" text:fixed="true" text:date-value="2018-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ter Brugmanstraat 41 en 43 te Nijmegen: aanvraag kamerverhuur 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4</meta:user-defined>
    <meta:user-defined meta:name="OVERHEIDop.publicationIssue">116357</meta:user-defined>
    <meta:user-defined meta:name="OVERHEIDop.GmbID/DC.identifier">gmb-2018-1163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2EH 4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787.39 428324.08</meta:user-defined>
    <meta:user-defined meta:name="OVERHEID.EPSG28992/DC.spatial">188787.39 428324.08</meta:user-defined>
    <meta:user-defined meta:name="OVERHEIDop.versieInformatie"/>
  </office:meta>
</office:document-meta>
</file>