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60 te Nijmegen: aanvraag kamerverhuur 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aanvraag kamerverhuur omzettingsvergunning (Groenewoudseweg 60 te Nijmegen)</text:p>
            <text:p text:style-name="common-al">
            <text:span text:style-name="nadrukvet">Activiteiten: </text:span>Huisvestingswet; </text:p>
            <text:p text:style-name="common-al">
            <text:span text:style-name="nadrukvet">Zaaknummer: </text:span>W.Z18.105404.01</text:p>
            <text:p text:style-name="common-al">
            <text:span text:style-name="nadrukvet">Product: </text:span>onttrekkingsvergunning</text:p>
            <text:p text:style-name="common-al">
            <text:span text:style-name="nadrukvet">Ontvangst: </text:span>2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91CCEC-BFE8-4A30-AE60-C4811AA8EE20" xlink:type="simple">http://www.nijmegen.nl/vergunningpagina/?guid=D891CCEC-BFE8-4A30-AE60-C4811AA8EE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5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5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60 te Nijmegen: aanvraag kamerverhuur 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56</meta:user-defined>
    <meta:user-defined meta:name="OVERHEIDop.GmbID/DC.identifier">gmb-2018-11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VB 6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38.79 426915.84</meta:user-defined>
    <meta:user-defined meta:name="OVERHEIDop.versieInformatie"/>
  </office:meta>
</office:document-meta>
</file>