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ecretaris Schippersstraat 9, 2861 XN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18 een besluit genomen op de reguliere aanvraag met zaaknummer SXO-20181329 voor een omgevingsvergunning voor het realiseren van een nokverhoging aan de achterzijde van een woning op locatie Secretaris Schippersstraat 9, 2861 XN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6355</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55</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55</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ecretaris Schippersstraat 9, 2861 XN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355</meta:user-defined>
    <meta:user-defined meta:name="OVERHEIDop.GmbID/DC.identifier">gmb-2018-116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XN 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530.6 438687.5</meta:user-defined>
    <meta:user-defined meta:name="OVERHEIDop.versieInformatie"/>
  </office:meta>
</office:document-meta>
</file>