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80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overgangsrecht kamerverhuur (St. Jacobslaan 480 te Nijmegen)</text:p>
            <text:p text:style-name="common-al">
            <text:span text:style-name="nadrukvet">Activiteiten: </text:span>Huisvestingswet; </text:p>
            <text:p text:style-name="common-al">
            <text:span text:style-name="nadrukvet">Zaaknummer: </text:span>W.Z18.105335.01</text:p>
            <text:p text:style-name="common-al">
            <text:span text:style-name="nadrukvet">Product: </text:span>onttrekkingsvergunning</text:p>
            <text:p text:style-name="common-al">
            <text:span text:style-name="nadrukvet">Ontvangst: </text:span>2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A63F94-7C03-4E16-98EF-8CADD46182C5" xlink:type="simple">http://www.nijmegen.nl/vergunningpagina/?guid=46A63F94-7C03-4E16-98EF-8CADD46182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80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2</meta:user-defined>
    <meta:user-defined meta:name="OVERHEIDop.GmbID/DC.identifier">gmb-2018-11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op.versieInformatie"/>
  </office:meta>
</office:document-meta>
</file>