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. Creutzbergweg 20 te Nijmegen: plaatsen van een afzetcontainer van 26 april tot 13 juli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8</text:p>
            <text:p text:style-name="common-al">
            <text:span text:style-name="nadrukvet">Omschrijving: </text:span>plaatsen van een afzetcontainer van 26 april tot 13 juli 2018 (Ds. Creutzbergweg 2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455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18</text:p>
            <text:p text:style-name="common-al">
            <text:span text:style-name="nadrukvet">Definitieve beschikking verzonden: </text:span>31-05-2018</text:p>
            <text:p text:style-name="common-al">
            <text:span text:style-name="nadrukvet">Einddatum bezwaartermijn: </text:span>12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18 tot en met 12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1AF3552-F263-4464-A888-B2ACF86199B0" xlink:type="simple">http://www.nijmegen.nl/vergunningpagina/?guid=01AF3552-F263-4464-A888-B2ACF86199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34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4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4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s. Creutzbergweg 20 te Nijmegen: plaatsen van een afzetcontainer van 26 april tot 13 juli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347</meta:user-defined>
    <meta:user-defined meta:name="OVERHEIDop.GmbID/DC.identifier">gmb-2018-116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XP 2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18.15 427161.25</meta:user-defined>
    <meta:user-defined meta:name="OVERHEIDop.versieInformatie"/>
  </office:meta>
</office:document-meta>
</file>