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slopen van kleedruimten expeditie en achter toneel voor fase 3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slopen van kleedruimten expeditie en achter toneel voor fase 3A (Keizer Karelplein 2 D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42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4B9C53-91AC-4F6E-892D-37561E52F07F" xlink:type="simple">http://www.nijmegen.nl/vergunningpagina/?guid=2D4B9C53-91AC-4F6E-892D-37561E52F0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4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 D te Nijmegen: slopen van kleedruimten expeditie en achter toneel voor fase 3A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45</meta:user-defined>
    <meta:user-defined meta:name="OVERHEIDop.GmbID/DC.identifier">gmb-2018-11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J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op.versieInformatie"/>
  </office:meta>
</office:document-meta>
</file>