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berghaven 1 C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18</text:p>
            <text:p text:style-name="common-al">
            <text:span text:style-name="nadrukvet">Omschrijving: </text:span>starten van het bedrijf (Lindenberghaven 1 C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372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0A5F057-08E7-4E91-9422-A981C3895EE5" xlink:type="simple">http://www.nijmegen.nl/vergunningpagina/?guid=C0A5F057-08E7-4E91-9422-A981C3895E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34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4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4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berghaven 1 C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344</meta:user-defined>
    <meta:user-defined meta:name="OVERHEIDop.GmbID/DC.identifier">gmb-2018-116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77.62 429058.74</meta:user-defined>
    <meta:user-defined meta:name="OVERHEIDop.versieInformatie"/>
  </office:meta>
</office:document-meta>
</file>