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MG00 8436 C te Nijmegen: vervangen van het betondek Waalbrug inclusief staalreparati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vervangen van het betondek Waalbrug inclusief staalreparaties (NMG00 8436 C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8.1041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18</text:p>
            <text:p text:style-name="common-al">
            <text:span text:style-name="nadrukvet">Verlengingsbesluit verzonden: </text:span>31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5FFC29D-69DA-42C5-950D-FD92E81F9312" xlink:type="simple">http://www.nijmegen.nl/vergunningpagina/?guid=35FFC29D-69DA-42C5-950D-FD92E81F93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4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MG00 8436 C te Nijmegen: vervangen van het betondek Waalbrug inclusief staalreparatie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42</meta:user-defined>
    <meta:user-defined meta:name="OVERHEIDop.GmbID/DC.identifier">gmb-2018-116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T 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0.345 429242.506</meta:user-defined>
    <meta:user-defined meta:name="OVERHEIDop.versieInformatie"/>
  </office:meta>
</office:document-meta>
</file>