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ollands Live Langs de Akker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8 heeft de gemeente een aanvraag ontvangen voor een evenementenvergunning op locatie Langs de Akker 3 in Amstelveen. De aanvraag is geregistreerd onder zaaknummer Z18-00165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339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39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39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ollands Live Langs de Akker 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339</meta:user-defined>
    <meta:user-defined meta:name="OVERHEIDop.GmbID/DC.identifier">gmb-2018-1163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A 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73.1 478144.7</meta:user-defined>
    <meta:user-defined meta:name="OVERHEIDop.versieInformatie"/>
  </office:meta>
</office:document-meta>
</file>