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14 te Nijmegen: plaatsen van nieuw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plaatsen van nieuwe kozijnen (Hatertseweg 514 te Nijmegen)</text:p>
            <text:p text:style-name="common-al">
            <text:span text:style-name="nadrukvet">Activiteiten: </text:span>Bouwen; </text:p>
            <text:p text:style-name="common-al">
            <text:span text:style-name="nadrukvet">Zaaknummer: </text:span>W.Z18.104120.01</text:p>
            <text:p text:style-name="common-al">
            <text:span text:style-name="nadrukvet">Product: </text:span>omgevingsvergunning</text:p>
            <text:p text:style-name="common-al">
            <text:span text:style-name="nadrukvet">Ontvangst: </text:span>13-04-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Vergunning verleend</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47D73B-E89F-4C50-94DA-66310AA89113" xlink:type="simple">http://www.nijmegen.nl/vergunningpagina/?guid=DF47D73B-E89F-4C50-94DA-66310AA891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3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14 te Nijmegen: plaatsen van nieuw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3</meta:user-defined>
    <meta:user-defined meta:name="OVERHEIDop.GmbID/DC.identifier">gmb-2018-11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W 5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12.79 424944.85</meta:user-defined>
    <meta:user-defined meta:name="OVERHEIDop.versieInformatie"/>
  </office:meta>
</office:document-meta>
</file>