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0 te Nijmegen: kappen van een conifeer hoogte 10-12 meter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kappen van een conifeer hoogte 10-12 meter in de achtertuin (St. Annastraat 200 te Nijmegen)</text:p>
            <text:p text:style-name="common-al">
            <text:span text:style-name="nadrukvet">Activiteiten: </text:span>Kappen; </text:p>
            <text:p text:style-name="common-al">
            <text:span text:style-name="nadrukvet">Zaaknummer: </text:span>W.Z18.105442.01</text:p>
            <text:p text:style-name="common-al">
            <text:span text:style-name="nadrukvet">Product: </text:span>omgev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5D3663-E5D0-436C-BFCC-240FA2BAFFF0" xlink:type="simple">http://www.nijmegen.nl/vergunningpagina/?guid=FC5D3663-E5D0-436C-BFCC-240FA2BAFF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2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00 te Nijmegen: kappen van een conifeer hoogte 10-12 meter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29</meta:user-defined>
    <meta:user-defined meta:name="OVERHEIDop.GmbID/DC.identifier">gmb-2018-11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2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9.82 427051.3</meta:user-defined>
    <meta:user-defined meta:name="OVERHEIDop.versieInformatie"/>
  </office:meta>
</office:document-meta>
</file>