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marasweg 26 te Nijmegen: plaatsen van een ten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6-2018</text:p>
            <text:p text:style-name="common-al">
            <text:span text:style-name="nadrukvet">Omschrijving: </text:span>plaatsen van een tent (dAlmarasweg 26 te Nijmegen)</text:p>
            <text:p text:style-name="common-al">
            <text:span text:style-name="nadrukvet">Activiteiten: </text:span>
          </text:p>
            <text:p text:style-name="common-al">
            <text:span text:style-name="nadrukvet">Zaaknummer: </text:span>W.Z18.105278.01</text:p>
            <text:p text:style-name="common-al">
            <text:span text:style-name="nadrukvet">Product: </text:span>omgevingsvergunning</text:p>
            <text:p text:style-name="common-al">
            <text:span text:style-name="nadrukvet">Ontvangst: </text:span>23-05-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E8E43CC-FDC9-4F1E-ACF9-B711BA93EDA6" xlink:type="simple">http://www.nijmegen.nl/vergunningpagina/?guid=0E8E43CC-FDC9-4F1E-ACF9-B711BA93EDA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6328</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328</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328</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marasweg 26 te Nijmegen: plaatsen van een tent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4</meta:user-defined>
    <meta:user-defined meta:name="OVERHEIDop.publicationIssue">116328</meta:user-defined>
    <meta:user-defined meta:name="OVERHEIDop.GmbID/DC.identifier">gmb-2018-1163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457.63 425635.87</meta:user-defined>
    <meta:user-defined meta:name="OVERHEIDop.versieInformatie"/>
  </office:meta>
</office:document-meta>
</file>