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91 A te Nijmegen: aanleggen van een nieuw te leggen laagspanningskabel door bestaand trace 50mtr en nieuw trac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leggen van een nieuw te leggen laagspanningskabel door bestaand trace 50mtr en nieuw trace (Derde Walstraat 91 A te Nijmegen)</text:p>
            <text:p text:style-name="common-al">
            <text:span text:style-name="nadrukvet">Activiteiten: </text:span>Grondwerkzaamheden; </text:p>
            <text:p text:style-name="common-al">
            <text:span text:style-name="nadrukvet">Zaaknummer: </text:span>W.Z18.105414.01</text:p>
            <text:p text:style-name="common-al">
            <text:span text:style-name="nadrukvet">Product: </text:span>omgev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F385FF-AC76-43A4-A44C-40EE112EA801" xlink:type="simple">http://www.nijmegen.nl/vergunningpagina/?guid=BBF385FF-AC76-43A4-A44C-40EE112EA8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2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91 A te Nijmegen: aanleggen van een nieuw te leggen laagspanningskabel door bestaand trace 50mtr en nieuw trac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27</meta:user-defined>
    <meta:user-defined meta:name="OVERHEIDop.GmbID/DC.identifier">gmb-2018-11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1.69 428591.36</meta:user-defined>
    <meta:user-defined meta:name="OVERHEIDop.versieInformatie"/>
  </office:meta>
</office:document-meta>
</file>