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het herbestemmen van een schoolgebouw tot een 8- al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het herbestemmen van een schoolgebouw tot een 8- al woningen (Groesbeekseweg 146 te Nijmegen)</text:p>
            <text:p text:style-name="common-al">
            <text:span text:style-name="nadrukvet">Activiteiten: </text:span>Monument; Bouwen; </text:p>
            <text:p text:style-name="common-al">
            <text:span text:style-name="nadrukvet">Zaaknummer: </text:span>W.Z18.105352.01</text:p>
            <text:p text:style-name="common-al">
            <text:span text:style-name="nadrukvet">Product: </text:span>omgevingsvergunning</text:p>
            <text:p text:style-name="common-al">
            <text:span text:style-name="nadrukvet">Ontvangst: </text:span>2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7A6901-AA1D-420D-8954-DC3F6E3ECEAD" xlink:type="simple">http://www.nijmegen.nl/vergunningpagina/?guid=747A6901-AA1D-420D-8954-DC3F6E3ECE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2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het herbestemmen van een schoolgebouw tot een 8- al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26</meta:user-defined>
    <meta:user-defined meta:name="OVERHEIDop.GmbID/DC.identifier">gmb-2018-11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