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Benedenkerkseweg 125b, 2821 LB Stol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29 mei 2018 een huisnummer toegekend, te weten </text:p>
            <text:p text:style-name="common-al">Benedenkerkseweg 125b, 2821 LB Stolwijk </text:p>
            <text:p text:style-name="common-al">(met betrekking tot de verleende omgevingsvergunning SXO-20173162)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31 mei 2018 Gemeente Krimpenerwaard, Afdeling Ruimtelijke ontwikkel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632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2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2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- Benedenkerkseweg 125b, 2821 LB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325</meta:user-defined>
    <meta:user-defined meta:name="OVERHEIDop.GmbID/DC.identifier">gmb-2018-116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LB 125</meta:user-defined>
    <meta:user-defined meta:name="OVERHEIDop.woonplaats">Stolwijk</meta:user-defined>
    <meta:user-defined meta:name="OVERHEIDop.straatnaam">Benedenkerkseweg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1408 442132</meta:user-defined>
    <meta:user-defined meta:name="OVERHEIDop.versieInformatie"/>
  </office:meta>
</office:document-meta>
</file>