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22 te Nijmegen: Dakopbouw van hoekwoning aan Doorwerhtstraat 22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Dakopbouw van hoekwoning aan Doorwerhtstraat 22 te Nijmegen (Doorwerthstraat 22 te Nijmegen)</text:p>
            <text:p text:style-name="common-al">
            <text:span text:style-name="nadrukvet">Activiteiten: </text:span>Bouwen; </text:p>
            <text:p text:style-name="common-al">
            <text:span text:style-name="nadrukvet">Zaaknummer: </text:span>W.Z18.105350.01</text:p>
            <text:p text:style-name="common-al">
            <text:span text:style-name="nadrukvet">Product: </text:span>omgevingsvergunning</text:p>
            <text:p text:style-name="common-al">
            <text:span text:style-name="nadrukvet">Ontvangst: </text:span>2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D4BFB5-086D-425A-B0C0-1CF04E7CCAC8" xlink:type="simple">http://www.nijmegen.nl/vergunningpagina/?guid=07D4BFB5-086D-425A-B0C0-1CF04E7CCA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2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2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werthstraat 22 te Nijmegen: Dakopbouw van hoekwoning aan Doorwerhtstraat 22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24</meta:user-defined>
    <meta:user-defined meta:name="OVERHEIDop.GmbID/DC.identifier">gmb-2018-11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R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14.65 423741.28</meta:user-defined>
    <meta:user-defined meta:name="OVERHEIDop.versieInformatie"/>
  </office:meta>
</office:document-meta>
</file>