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Beukelsstraat 28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1 mei 2018 dat de aanvraag met zaaknummer <text:span text:style-name="nadrukvet">W-AOV180253 </text:span>voor het bouwen van een tuinkamer op de locatie <text:span text:style-name="nadrukvet">Beukelsstraat 28 in Biervliet </text:span>vergunningsvrij uitgevoerd mag worden.</text:p>
            <text:p text:style-name="common-al">Terneuzen, 06 jun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3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Beukelsstraat 28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322</meta:user-defined>
    <meta:user-defined meta:name="OVERHEIDop.GmbID/DC.identifier">gmb-2018-11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BG 2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430.16 372629.96</meta:user-defined>
    <meta:user-defined meta:name="OVERHEIDop.versieInformatie"/>
  </office:meta>
</office:document-meta>
</file>