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en gebruiken van een tijdelijke woon-unit, Kloosterstraat 2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mei 2018</text:p>
            <text:p text:style-name="common-al">Locatie: Kloosterstraat 28 in Eerbeek</text:p>
            <text:p text:style-name="common-al">Voor: het plaatsen en gebruiken van een tijdelijke woon-unit</text:p>
            <text:p text:style-name="common-al">Activiteit(en): Bouw, Handelen in strijd met regels RO</text:p>
            <text:p text:style-name="common-al">Registratienummer: SXO-2018-054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631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1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1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en gebruiken van een tijdelijke woon-unit, Kloosterstraat 2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316</meta:user-defined>
    <meta:user-defined meta:name="OVERHEIDop.GmbID/DC.identifier">gmb-2018-116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WT 28</meta:user-defined>
    <meta:user-defined meta:name="OVERHEIDop.woonplaats">Eerbeek</meta:user-defined>
    <meta:user-defined meta:name="OVERHEIDop.straatnaam">Klooster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107 457473</meta:user-defined>
    <meta:user-defined meta:name="OVERHEIDop.versieInformatie"/>
  </office:meta>
</office:document-meta>
</file>