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kterbeemden 10 in Bergeijk, handelen in strijd RO (bouwen bijgebouw t.b.v. bereiden 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415</text:p>
            <text:p text:style-name="common-al">Omschrijving: Berkterbeemden 10 in Bergeijk, handelen in strijd met regels ruimtelijke ordening (bouwen bijgebouw t.b.v. het bereiden ijs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631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kterbeemden 10 in Bergeijk, handelen in strijd RO (bouwen bijgebouw t.b.v. bereiden ij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14</meta:user-defined>
    <meta:user-defined meta:name="OVERHEIDop.GmbID/DC.identifier">gmb-2018-116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E 10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36.35 370258.46</meta:user-defined>
    <meta:user-defined meta:name="OVERHEIDop.versieInformatie"/>
  </office:meta>
</office:document-meta>
</file>