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Kalkwijk tussen 183 en 1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Groningen maakt bekend dat met ingang van donderdag 18 januari 2018 tot en met woensdag 28 februari 2018 het op 9 januari 2018 vastgestelde wijzigingsplan ‘Kalkwijk tussen 183 en 185’ ter inzage ligt.</text:p>
            <text:p text:style-name="common-al">
            <text:span text:style-name="nadrukvet">Inhoud van het wijzigingsplan</text:span>
          </text:p>
            <text:p text:style-name="common-al">Het wijzigingsplan heeft betrekking op de bouw van een woning op het perceel tussen Kalkwijk 183 en 185 in Hoogezand. In het geldend bestemmingsplan ‘Buitengebied’ (2010) ligt op het perceel een wijzigingsbevoegdheid op grond waarvan één woning kan worden opgericht. Het wijzigingsplan ‘Kalkwijk tussen 183 en 185’ is de uitwerking van deze bevoegdheid.</text:p>
            <text:p text:style-name="common-al">
            <text:span text:style-name="nadrukvet">Terinzagelegging</text:span>
          </text:p>
            <text:p text:style-name="common-al">Gedurende de hiervoor genoemde termijn is het ontwerp van het wijzigingsplan te bekijken en/of te downloaden via de website www.ruimtelijkeplannen.nl, onder nummer NL.IMRO.1952.wphgzkalkwijk183-va01. Op deze website kunt u ook op adres zoeken.</text:p>
            <text:p text:style-name="common-al">Het plan is ook te bekijken op www.midden-groningen.nl onder thema’s &gt;plannen en projecten&gt;bestemmingsplannen&gt;plannen in dorpen en kernen&gt;hoogezand</text:p>
            <text:p text:style-name="common-al">Tevens ligt een papieren versie van het plan gedurende de openingstijden ter inzage in het gemeentehuis, Gorecht-Oost 157 te Hoogezand. Hebt u vragen over het plan, maak dan een afspraak met Fedde Wiersma via telefoonnummer (0598)373896.</text:p>
            <text:p text:style-name="common-al">
            <text:span text:style-name="nadrukvet">Beroep</text:span>
          </text:p>
            <text:p text:style-name="common-al">Bent u het niet eens met dit vastgestelde wijzigingsplan? </text:p>
            <text:p text:style-name="common-al">Dan kunt u beroep instellen bij de Afdeling bestuursrechtspraak van de Raad van State, Postbus 20019, 2500 EA Den Haag. U kunt alleen beroep instellen:</text:p>
            <text:p text:style-name="common-al">• van donderdag 18 januari 2018 tot en met woensdag 28 februari 2018;</text:p>
            <text:p text:style-name="common-al">• als u belanghebbende bent en aantoont dat u redelijkerwijs niet in staat bent geweest tijdig zienswijzen bij het college van burgemeester en wethouders van de gemeente Hoogezand-Sappemeer in te dienen.</text:p>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text:p>
            <text:p text:style-name="common-al">2500 EA Den Haag. Dit kan alleen in spoedeisende zaken.</text:p>
            <text:p text:style-name="last-al">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63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Kalkwijk tussen 183 en 1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631</meta:user-defined>
    <meta:user-defined meta:name="OVERHEIDop.GmbID/DC.identifier">gmb-2018-11631</meta:user-defined>
    <meta:user-defined meta:name="OVERHEID.TaxonomieBeleidsagenda/OVERHEID.category">Ruimte en infrastructuur | Organisatie en beleid</meta:user-defined>
    <meta:user-defined meta:name="OVERHEID.Gemeente/DC.spatial">Midden-Groningen</meta:user-defined>
    <meta:user-defined meta:name="OVERHEIDop.Ruimtelijkplan/OVERHEIDop.bekendmakingBetreffendePlan">NL.IMRO.1952.wphgzkalkwijk183-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TC 183</meta:user-defined>
    <meta:user-defined meta:name="OVERHEIDop.woonplaats">Hoogezand</meta:user-defined>
    <meta:user-defined meta:name="OVERHEIDop.straatnaam">Kalkwijk</meta:user-defined>
    <meta:user-defined meta:name="OVERHEIDgvop.Informatietype/DC.type">Plannen | ruimtelijk</meta:user-defined>
    <meta:user-defined meta:name="OVERHEID.Gemeente/OVERHEID.authority">Midden-Groningen</meta:user-defined>
    <meta:user-defined meta:name="OVERHEID.Gemeente/DCTERMS.publisher">Midden-Groningen</meta:user-defined>
    <meta:user-defined meta:name="OVERHEID.EPSG28992/DC.spatial">249061 571755</meta:user-defined>
    <meta:user-defined meta:name="OVERHEIDop.versieInformatie"/>
  </office:meta>
</office:document-meta>
</file>