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4 picknickconcerten en een kerstavond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een cyclus van 4 picknickconcerten in de zomer en een kerstevenement op kerstavond</text:p>
            <text:p text:style-name="common-al">Datum evenement: 3 juni, 1 juli, 5 augustus en 2 september 2018/</text:p>
            <text:p text:style-name="common-al">15 december 2018</text:p>
            <text:p text:style-name="common-al">Locatie: op het terrein van Park Zuidbroek in Apeldoorn</text:p>
            <text:p text:style-name="common-al">Datum vergunning: 31 mei 2018</text:p>
            <text:p text:style-name="common-al">Vergunningsnummer: 18/571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30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0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0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4 picknickconcerten en een kerstavond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05</meta:user-defined>
    <meta:user-defined meta:name="OVERHEIDop.GmbID/DC.identifier">gmb-2018-116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P 22</meta:user-defined>
    <meta:user-defined meta:name="OVERHEIDop.woonplaats">Apeldoorn</meta:user-defined>
    <meta:user-defined meta:name="OVERHEIDop.straatnaam">Argusvlinder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13 472315</meta:user-defined>
    <meta:user-defined meta:name="OVERHEIDop.versieInformatie"/>
  </office:meta>
</office:document-meta>
</file>