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7 in Bergeijk, kappen van 2 bomen (Amerikaanse eik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46</text:p>
            <text:p text:style-name="common-al">Omschrijving: Witrijt 7 in Bergeijk, kappen van 2 bomen (Amerikaanse eiken)</text:p>
            <text:p text:style-name="common-al">Dit besluit ligt vanaf 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30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trijt 7 in Bergeijk, kappen van 2 bomen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03</meta:user-defined>
    <meta:user-defined meta:name="OVERHEIDop.GmbID/DC.identifier">gmb-2018-11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6414.29 369254.23</meta:user-defined>
    <meta:user-defined meta:name="OVERHEIDop.versieInformatie"/>
  </office:meta>
</office:document-meta>
</file>