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Argonstraat 122, 2718 SM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ublicatie melding </text:span>
            </text:span>
          </text:p>
            <text:p text:style-name="common-al">
            <text:span text:style-name="nadrukvet">
              <text:span text:style-name="nadrukvet">Activiteitenbesluit milieubeheer</text:span>
            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29 maart 2018 een melding Activiteitenbesluit milieubeheer is ontvangen voor het oprichten van een inrichting t.b.v. de in- en verkoop en inrichting van gehandicaptenvoertuigen. De locatie betreft<text:span text:style-name="nadrukvet"> Argonstraat 122, 2718 SM te Zoetermeer </text:span>(zaaknummer 00514166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300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30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30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Activiteitenbesluit milieubeheer, Argonstraat 122, 2718 S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6300</meta:user-defined>
    <meta:user-defined meta:name="OVERHEIDop.GmbID/DC.identifier">gmb-2018-1163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SP 128</meta:user-defined>
    <meta:user-defined meta:name="OVERHEIDop.woonplaats">Zoetermeer</meta:user-defined>
    <meta:user-defined meta:name="OVERHEIDop.straatnaam">Argo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73 449978</meta:user-defined>
    <meta:user-defined meta:name="OVERHEIDop.versieInformatie"/>
  </office:meta>
</office:document-meta>
</file>