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ruisen Bergen zuidelijk van nr. 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uisen Bergen zuidelijk van nr. 2, 1251 CH, het vellen van 1 boom (gemeentelijke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ruisen Bergen zuidelijk van nr. 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30</meta:user-defined>
    <meta:user-defined meta:name="OVERHEIDop.GmbID/DC.identifier">gmb-2018-11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H 2</meta:user-defined>
    <meta:user-defined meta:name="OVERHEIDop.woonplaats">Laren</meta:user-defined>
    <meta:user-defined meta:name="OVERHEIDop.straatnaam">Pruisenber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26 474697</meta:user-defined>
    <meta:user-defined meta:name="OVERHEIDop.versieInformatie"/>
  </office:meta>
</office:document-meta>
</file>