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bwnrs. 1-9, 18-25, Doespolder 10-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veer bwnrs. 1-9, 18-25, Doespolder 10-17, bouwen 25 woningen</text:p>
            <text:p text:style-name="common-al">Ingediend op 25 mei 2018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29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veer bwnrs. 1-9, 18-25, Doespolder 10-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95</meta:user-defined>
    <meta:user-defined meta:name="OVERHEIDop.GmbID/DC.identifier">gmb-2018-116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V 6</meta:user-defined>
    <meta:user-defined meta:name="OVERHEIDop.woonplaats">Zwaag</meta:user-defined>
    <meta:user-defined meta:name="OVERHEIDop.straatnaam">Westerve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98 520285</meta:user-defined>
    <meta:user-defined meta:name="OVERHEIDop.versieInformatie"/>
  </office:meta>
</office:document-meta>
</file>