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Logeerhuis van Sint Nico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ezoek logeerhuis met diverse kinderactiviteiten</text:p>
            <text:p text:style-name="common-al">Datum evenement:	24 en 25 november 2018</text:p>
            <text:p text:style-name="common-al">Locatie:	Woldhuis 11 in Apeldoorn</text:p>
            <text:p text:style-name="common-al">Datum vergunning:			31 mei 2018</text:p>
            <text:p text:style-name="common-al">Vergunningsnummer:			18/5670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292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92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92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Logeerhuis van Sint Nicola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292</meta:user-defined>
    <meta:user-defined meta:name="OVERHEIDop.GmbID/DC.identifier">gmb-2018-1162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WN 11</meta:user-defined>
    <meta:user-defined meta:name="OVERHEIDop.woonplaats">Apeldoorn</meta:user-defined>
    <meta:user-defined meta:name="OVERHEIDop.straatnaam">Het Woldhui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9128 468947</meta:user-defined>
    <meta:user-defined meta:name="OVERHEIDop.versieInformatie"/>
  </office:meta>
</office:document-meta>
</file>