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peldoornse Wandel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peldoornse wandel avondvierdaagse</text:p>
            <text:p text:style-name="common-al">Datum evenement:	18 t/m 21 juni 2018</text:p>
            <text:p text:style-name="common-al">Locatie:	Sportpark Orderbos en omgeving in Apeldoorn</text:p>
            <text:p text:style-name="common-al">Datum vergunning:			31 mei 2018</text:p>
            <text:p text:style-name="common-al">Vergunningsnummer:			18/560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9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peldoornse Wandel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1</meta:user-defined>
    <meta:user-defined meta:name="OVERHEIDop.GmbID/DC.identifier">gmb-2018-116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