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idzomermarathon Apeldoor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rdloopevenement 7.5, 15, 21 km en kidsrun</text:p>
            <text:p text:style-name="common-al">Datum evenement:	30 juni 2018</text:p>
            <text:p text:style-name="common-al">Locatie:	Start en finish op het terrein van sportpark Orderbos in Apeldoorn</text:p>
            <text:p text:style-name="common-al">Datum vergunning:			31 mei 2018</text:p>
            <text:p text:style-name="common-al">Vergunningsnummer:			17/554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8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8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8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idzomermarathon Apeldoor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89</meta:user-defined>
    <meta:user-defined meta:name="OVERHEIDop.GmbID/DC.identifier">gmb-2018-1162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