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Summer Fair 2018</text:p>
            <text:p text:style-name="common-al">Datum evenement:	16 juni 2018</text:p>
            <text:p text:style-name="common-al">Locatie:	Asselsestraat (tussen Wilhelmina Druckerstraat tot Leienplein) in Apeldoorn</text:p>
            <text:p text:style-name="common-al">Datum vergunning:			31 mei 2018</text:p>
            <text:p text:style-name="common-al">Vergunningsnummer:			18/575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8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86</meta:user-defined>
    <meta:user-defined meta:name="OVERHEIDop.GmbID/DC.identifier">gmb-2018-116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D 45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70 469635</meta:user-defined>
    <meta:user-defined meta:name="OVERHEIDop.versieInformatie"/>
  </office:meta>
</office:document-meta>
</file>