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Glasparel kavel 2 e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18 een aanvraag voor een omgevingsvergunning ontvangen. Dit betreft het aanleggen van een in-/uitrit ter plaatse van de Bredeweg (Glasparel kavel 2 en 3) in Waddinxveen. De aanvraag is geregistreerd onder kenmerk 201812904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628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8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8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Glasparel kavel 2 en 3)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84</meta:user-defined>
    <meta:user-defined meta:name="OVERHEIDop.GmbID/DC.identifier">gmb-2018-116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42KT 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71.71 449142.26</meta:user-defined>
    <meta:user-defined meta:name="OVERHEIDop.versieInformatie"/>
  </office:meta>
</office:document-meta>
</file>