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630753 - Den Elt kavel 1 en 2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bouwen van een twee- onder- een kap woning</text:p>
            <text:p text:style-name="tussenkopcur">Locatie : Den Elt kavel 1 en 2 te Ewijk</text:p>
            <text:p text:style-name="tussenkopcur">Datum besluit : 31-05-2018</text:p>
            <text:p text:style-name="tussenkopcur">Zaaknummer ODRN: W.Z18.10448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6282</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82</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82</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630753 - Den Elt kavel 1 en 2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282</meta:user-defined>
    <meta:user-defined meta:name="OVERHEIDop.GmbID/DC.identifier">gmb-2018-1162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EA 17h</meta:user-defined>
    <meta:user-defined meta:name="OVERHEIDop.woonplaats">Ewijk</meta:user-defined>
    <meta:user-defined meta:name="OVERHEIDop.straatnaam">Den El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021 430890</meta:user-defined>
    <meta:user-defined meta:name="OVERHEIDop.versieInformatie"/>
  </office:meta>
</office:document-meta>
</file>