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- Evenementen/activiteiten Smèrrig Zomerweekender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0 en 21 juli 2018</text:p>
            <text:p text:style-name="common-al">Locatie: Tramkade (in en bij de Kaaihallen) </text:p>
            <text:p text:style-name="common-al">Activiteit: Smèrrig Zomerweekender Festival, plaatsen eet- en tappunten, drie podia, tenten, toiletvoorzieningen en gebruik van een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4 jun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280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8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8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- Evenementen/activiteiten Smèrrig Zomerweekender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6280</meta:user-defined>
    <meta:user-defined meta:name="OVERHEIDop.GmbID/DC.identifier">gmb-2018-1162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Tram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68 411878</meta:user-defined>
    <meta:user-defined meta:name="OVERHEIDop.versieInformatie"/>
  </office:meta>
</office:document-meta>
</file>