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9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anuari 2018:</text:p>
            <text:p text:style-name="common-al"/>
            <text:p text:style-name="common-al">•<text:span text:style-name="nadrukvet"><text:span text:style-name="nadrukcur"> Molenwijkseweg</text:span></text:span><text:span text:style-name="nadrukvet"><text:span text:style-name="nadrukcur"> 91</text:span></text:span><text:span text:style-name="nadrukvet"><text:span text:style-name="nadrukcur">: </text:span></text:span><text:span text:style-name="nadrukcur">h</text:span><text:span text:style-name="nadrukcur">et vestigen van een sport en spel </text:span><text:span text:style-name="nadrukcur">bso</text:span><text:span text:style-name="nadrukcur"> (buitenschoolse opvang) binnen het spor</text:span><text:span text:style-name="nadrukcur">t</text:span><text:span text:style-name="nadrukcur">park van voetbalclub ODC</text:span></text:p>
            <text:p text:style-name="common-al"/>
            <text:p text:style-name="common-al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9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28</meta:user-defined>
    <meta:user-defined meta:name="OVERHEIDop.GmbID/DC.identifier">gmb-2018-11628</meta:user-defined>
    <meta:user-defined meta:name="OVERHEID.TaxonomieBeleidsagenda/OVERHEID.category">Ruimte en infrastructuur | Organisatie en beleid</meta:user-defined>
    <meta:user-defined meta:name="DCTERMS.abstract">Aangevraagde omgevingsvergunning Molenwijkseweg 91, het vestigen van een sport en spel bso (buitenschoolse opvang) binnen het sportpark van voetbalclub ODC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KA 91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8 401320</meta:user-defined>
    <meta:user-defined meta:name="OVERHEIDop.versieInformatie"/>
  </office:meta>
</office:document-meta>
</file>