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een vrijstaande woning en aanleggen van een inrit, Kloosterstraat 28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9 mei 2018</text:p>
            <text:p text:style-name="common-al">Locatie: Kloosterstraat 28 in Eerbeek</text:p>
            <text:p text:style-name="common-al">Voor: het bouwen van een vrijstaande woning en aanleggen van een inrit</text:p>
            <text:p text:style-name="common-al">Activiteit(en): Bouw, Inrit/Uitweg</text:p>
            <text:p text:style-name="common-al">Registratienummer: SXO-2018-0541</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6 jun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627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7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7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bouwen van een vrijstaande woning en aanleggen van een inrit, Kloosterstraat 28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6278</meta:user-defined>
    <meta:user-defined meta:name="OVERHEIDop.GmbID/DC.identifier">gmb-2018-116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WT 28</meta:user-defined>
    <meta:user-defined meta:name="OVERHEIDop.woonplaats">Eerbeek</meta:user-defined>
    <meta:user-defined meta:name="OVERHEIDop.straatnaam">Klooster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107 457473</meta:user-defined>
    <meta:user-defined meta:name="OVERHEIDop.versieInformatie"/>
  </office:meta>
</office:document-meta>
</file>