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Oud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18 een besluit genomen op de aanvraag met zaaknummer SXO-20173110 voor een evenementenvergunning voor de aanvraag kermis 31-10 t/m 03-11 te Ouderkerk aan den IJssel op locatie centrum Oud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276</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76</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76</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centrum Oud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276</meta:user-defined>
    <meta:user-defined meta:name="OVERHEIDop.GmbID/DC.identifier">gmb-2018-116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093.66 438646.99</meta:user-defined>
    <meta:user-defined meta:name="OVERHEIDop.versieInformatie"/>
  </office:meta>
</office:document-meta>
</file>