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Noorderhavenkade 161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Noorderhavenkade 161A02, 3039RS, realiseren van een dakterras met een BVO van circa 14 m² op een woning (datum besluit 18-05-2018, dossiernummer OMV.18.03.00453)</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27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Noorderhavenkade 161A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74</meta:user-defined>
    <meta:user-defined meta:name="OVERHEIDop.GmbID/DC.identifier">gmb-2018-11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RS 161a 02</meta:user-defined>
    <meta:user-defined meta:name="OVERHEIDop.woonplaats">Rotterdam</meta:user-defined>
    <meta:user-defined meta:name="OVERHEIDop.straatnaam">Noorderhaven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16 438579</meta:user-defined>
    <meta:user-defined meta:name="OVERHEIDop.versieInformatie"/>
  </office:meta>
</office:document-meta>
</file>