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Vasse, Denekamperweg 205: Vasserse sfeermarkt </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Vasse, Denekamperweg 205</text:p>
                  </table:table-cell>
                  <table:table-cell table:style-name="entry" table:number-rows-spanned="1" table:number-columns-spanned="1">
                    <text:p text:style-name="table_al">Vasserse sfeermarkt op 1 jul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6273</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73</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73</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Vasse, Denekamperweg 205: Vasserse sfeer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273</meta:user-defined>
    <meta:user-defined meta:name="OVERHEIDop.GmbID/DC.identifier">gmb-2018-1162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RK 205</meta:user-defined>
    <meta:user-defined meta:name="OVERHEIDop.woonplaats">Vasse</meta:user-defined>
    <meta:user-defined meta:name="OVERHEIDop.straatnaam">Denekamp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379 494979</meta:user-defined>
    <meta:user-defined meta:name="OVERHEIDop.versieInformatie"/>
  </office:meta>
</office:document-meta>
</file>