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Sectie C, nummer 733/757 ged.808,  te Westerhoven, wijzigen van de kap op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13</text:p>
            <text:p text:style-name="common-al">Datum ontvangst: 28 mei 2018</text:p>
            <text:p text:style-name="common-al">Omschrijving: Provincialeweg Sectie C, nummer 733/757 ged.808,  te Westerhoven, wijzigen van de kap op verleende vergun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27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ovincialeweg Sectie C, nummer 733/757 ged.808,  te Westerhoven, wijzigen van de kap op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70</meta:user-defined>
    <meta:user-defined meta:name="OVERHEIDop.GmbID/DC.identifier">gmb-2018-116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H 2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64.56 371490.7</meta:user-defined>
    <meta:user-defined meta:name="OVERHEIDop.versieInformatie"/>
  </office:meta>
</office:document-meta>
</file>