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Kruisweg 835, 2132 NG Hoofddorp, BV Timpaan Horizon, het realiseren van woningen voor het project Het Gemaalhuis, 29-05-2018, zaaknummer 8023743, OLO-nummer 3583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16268</text:span><text:line-break/><text:date style:data-style-name="dag" text:fixed="true" text:date-value="2018-06-04"/><text:line-break/><text:date style:data-style-name="jaar" text:fixed="true" text:date-value="2018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6268</text:span><text:date style:data-style-name="nicedate" text:fixed="true" text:date-value="2018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6268</text:span><text:date style:data-style-name="nicedate" text:fixed="true" text:date-value="2018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de beslistermijn aanvraag omgevingsvergunning, Kruisweg 835, 2132 NG Hoofddorp, BV Timpaan Horizon, het realiseren van woningen voor het project Het Gemaalhuis, 29-05-2018, zaaknummer 8023743, OLO-nummer 358302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4</meta:user-defined>
    <meta:user-defined meta:name="OVERHEIDop.publicationIssue">116268</meta:user-defined>
    <meta:user-defined meta:name="OVERHEIDop.GmbID/DC.identifier">gmb-2018-116268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2NG 819</meta:user-defined>
    <meta:user-defined meta:name="OVERHEIDop.woonplaats">Hoofddorp</meta:user-defined>
    <meta:user-defined meta:name="OVERHEIDop.straatnaam">Kruisweg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8613 479081</meta:user-defined>
    <meta:user-defined meta:name="OVERHEIDop.versieInformatie"/>
  </office:meta>
</office:document-meta>
</file>