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Hardenbergerweg 85: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Hardenbergerweg 85</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29-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626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6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Hardenbergerweg 85: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267</meta:user-defined>
    <meta:user-defined meta:name="OVERHEIDop.GmbID/DC.identifier">gmb-2018-1162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R 85</meta:user-defined>
    <meta:user-defined meta:name="OVERHEIDop.woonplaats">Geester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8436 493741</meta:user-defined>
    <meta:user-defined meta:name="OVERHEIDop.versieInformatie"/>
  </office:meta>
</office:document-meta>
</file>