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 Lach voor een Lach gal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Lach voor een Lach gala op 24 jun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6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Lach voor een Lach ga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60</meta:user-defined>
    <meta:user-defined meta:name="OVERHEIDop.GmbID/DC.identifier">gmb-2018-116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